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oetgangersbrug t.h.v. nr. 1, Aerent Bruunstraat 2321E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6446</text:p>
            <text:p text:style-name="common-al">Ingekomen: 13-02-2023 00:00</text:p>
            <text:p text:style-name="common-al">Datum besluit: 17-03-2023</text:p>
            <text:p text:style-name="common-al">Locatie: Aerent Bruunstraat 2321ED Leiden</text:p>
            <text:p text:style-name="common-al">Projectomschrijving: bouwen voetgangersbrug t.h.v. nr.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64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441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1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1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6446</meta:user-defined>
    <meta:user-defined meta:name="DCTERMS.abstract">bouwen voetgangersbrug t.h.v. nr. 1</meta:user-defined>
    <dc:language>nl</dc:language>
    <meta:user-defined meta:name="OVERHEIDop.locatietype/OVERHEIDop.gebiedsmarkering">Punt</meta:user-defined>
    <meta:user-defined meta:name="DC.title">Verleende omgevingsvergunning, bouwen voetgangersbrug t.h.v. nr. 1, Aerent Bruunstraat 2321ED Leiden</meta:user-defined>
    <meta:user-defined meta:name="DCTERMS.W3CDTF/DCTERMS.available">2023-03-30</meta:user-defined>
    <meta:user-defined meta:name="DCTERMS.W3CDTF/OVERHEIDop.jaargang">2023</meta:user-defined>
    <meta:user-defined meta:name="OVERHEIDop.externeBijlage">LEIDEN_202302_GFO_ZAKEN_797902_7586213_16762744...|exb-2023-14133</meta:user-defined>
    <meta:user-defined meta:name="OVERHEIDop.publicationIssue">124415</meta:user-defined>
    <meta:user-defined meta:name="OVERHEIDop.GmbID/DC.identifier">gmb-2023-124415</meta:user-defined>
    <meta:user-defined meta:name="OVERHEIDop.versieInformatie"/>
  </office:meta>
</office:document-meta>
</file>