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8431 - het verwijderen van asbesthoudende materialen op de locatie Zeedijk 1, 1566 ND Assendelft</text:p>
            <text:p text:style-name="common-al">Aanvraag ontvangen: 17-03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44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43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14</meta:user-defined>
    <meta:user-defined meta:name="OVERHEIDop.GmbID/DC.identifier">gmb-2023-124414</meta:user-defined>
    <meta:user-defined meta:name="OVERHEIDop.versieInformatie"/>
  </office:meta>
</office:document-meta>
</file>