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46 - het wijzigen van een bestaande handelsreclame op de locatie Lagedijk 32, 1544 BG Zaandijk</text:p>
            <text:p text:style-name="common-al">Aanvraag ontvangen: 0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2</meta:user-defined>
    <meta:user-defined meta:name="OVERHEIDop.GmbID/DC.identifier">gmb-2023-124412</meta:user-defined>
    <meta:user-defined meta:name="OVERHEIDop.versieInformatie"/>
  </office:meta>
</office:document-meta>
</file>