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anderen van een inrichting (Veehouderij), Gravinneloane 6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inneloane 6, Garyp</text:p>
            <text:p text:style-name="common-al">Olo: 7650379</text:p>
            <text:p text:style-name="common-al">het veranderen van een inrichting (Veehouderij)</text:p>
            <text:p text:style-name="common-al">Datum ontvangst: 16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41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anderen van een inrichting (Veehouderij), Gravinneloane 6, Garyp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11</meta:user-defined>
    <meta:user-defined meta:name="OVERHEIDop.GmbID/DC.identifier">gmb-2023-124411</meta:user-defined>
    <meta:user-defined meta:name="OVERHEIDop.versieInformatie"/>
  </office:meta>
</office:document-meta>
</file>