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237 - het plaatsen van een gevelreclame  op de locatie Gedempte Gracht 48, 1506 CH Zaandam, Gedempte Gracht 50, 1506 CH Zaandam</text:p>
            <text:p text:style-name="common-al">Aanvraag ontvangen: 10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41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1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1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2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10</meta:user-defined>
    <meta:user-defined meta:name="OVERHEIDop.GmbID/DC.identifier">gmb-2023-124410</meta:user-defined>
    <meta:user-defined meta:name="OVERHEIDop.versieInformatie"/>
  </office:meta>
</office:document-meta>
</file>