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462 - het verbouwen van een  woning / kantoor  op de locatie Noorderweg 4, 1566 NW Assendelft</text:p>
            <text:p text:style-name="common-al">Aanvraag ontvangen: 27-10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440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0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0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46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08</meta:user-defined>
    <meta:user-defined meta:name="OVERHEIDop.GmbID/DC.identifier">gmb-2023-124408</meta:user-defined>
    <meta:user-defined meta:name="OVERHEIDop.versieInformatie"/>
  </office:meta>
</office:document-meta>
</file>