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9 te Terherne: aanvraag vergunning het realiseren van een boothuis bij een bestaande woning. (OV 2023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ar-2023 is een aanvraag om een omgevingsvergunning binnengekomen voor deze locatie. Het gaat om het het realiseren van een boothuis bij een bestaande woning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4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buorren 9 te Terherne: aanvraag vergunning het realiseren van een boothuis bij een bestaande woning. (OV 20230181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02</meta:user-defined>
    <meta:user-defined meta:name="OVERHEIDop.GmbID/DC.identifier">gmb-2023-124402</meta:user-defined>
    <meta:user-defined meta:name="OVERHEIDop.versieInformatie"/>
  </office:meta>
</office:document-meta>
</file>