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de tussenwoning op de locatie Jean-Paul Sartre-erf 81 te Dordrecht zaaknummer Z-23-4233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kant van de tussenwoning op de locatie 
Jean-Paul Sartre-erf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kant van de tussenwoning op de locatie Jean-Paul Sartre-erf 81 te Dordrecht zaaknummer Z-23-423357</meta:user-defined>
    <meta:user-defined meta:name="DCTERMS.W3CDTF/DCTERMS.available">2023-03-22</meta:user-defined>
    <meta:user-defined meta:name="DCTERMS.W3CDTF/OVERHEIDop.jaargang">2023</meta:user-defined>
    <meta:user-defined meta:name="OVERHEIDop.publicationIssue">124401</meta:user-defined>
    <meta:user-defined meta:name="OVERHEIDop.GmbID/DC.identifier">gmb-2023-124401</meta:user-defined>
    <meta:user-defined meta:name="OVERHEIDop.versieInformatie"/>
  </office:meta>
</office:document-meta>
</file>