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en omgevingsvergunning, Weversweg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een besluit genomen op de aanvraag met zaaknummer Z2023-00000112 voor een Omgevingsvergunning voor het vervangen van dakkapellen op locatie Weversweg 6 in Hengelo. De vergunning is Beschikking op aanvraag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440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0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0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Weversweg 6 in Hengelo</meta:user-defined>
    <dc:language>nl</dc:language>
    <meta:user-defined meta:name="OVERHEIDop.locatietype/OVERHEIDop.gebiedsmarkering">Punt</meta:user-defined>
    <meta:user-defined meta:name="DC.title">Kennisgeving besluit op een omgevingsvergunning, Weversweg 6 in Hengelo</meta:user-defined>
    <meta:user-defined meta:name="OVERHEIDop.datumEindeReactietermijn">2023-05-02</meta:user-defined>
    <meta:user-defined meta:name="OVERHEIDop.terinzageleggingBG">https://jeleefomgeving.nl/inzien/001888730/866df5e3-c717-11ed-8156-005056011332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4400</meta:user-defined>
    <meta:user-defined meta:name="OVERHEIDop.GmbID/DC.identifier">gmb-2023-124400</meta:user-defined>
    <meta:user-defined meta:name="OVERHEIDop.versieInformatie"/>
  </office:meta>
</office:document-meta>
</file>