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eizoensgebonden standplaatsvergunning Burgemeester Jonkheer Hoeufftlaan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9 januari 2023 is een seizoensgebonden standplaatsvergunning verzonden aan aanvrager voor het verkopen van oliebollen e.d. van 28 december 2023 t/m 31 decem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44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4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eizoensgebonden standplaatsvergunning Burgemeester Jonkheer Hoeufftlaan in Vianen.</meta:user-defined>
    <meta:user-defined meta:name="DCTERMS.W3CDTF/DCTERMS.available">2023-01-11</meta:user-defined>
    <meta:user-defined meta:name="DCTERMS.W3CDTF/OVERHEIDop.jaargang">2023</meta:user-defined>
    <meta:user-defined meta:name="OVERHEIDop.publicationIssue">12440</meta:user-defined>
    <meta:user-defined meta:name="OVERHEIDop.GmbID/DC.identifier">gmb-2023-12440</meta:user-defined>
    <meta:user-defined meta:name="OVERHEIDop.versieInformatie"/>
  </office:meta>
</office:document-meta>
</file>