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3 bomen, Hertogstraat-Fatimapark Perceel F5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64</text:p>
            <text:p text:style-name="common-al">Ingekomen: 14 maart 2023</text:p>
            <text:p text:style-name="common-al">Locatie: Hertogstraat-Fatimapark Perceel F5675</text:p>
            <text:p text:style-name="common-al">Projectomschrijving: het kappen van 3 bomen</text:p>
            <text:p text:style-name="common-al">Activiteit: Kapp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2439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39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39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Aanvraag omgevingsvergunning, het kappen van 3 bomen, Hertogstraat-Fatimapark Perceel F5675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4399</meta:user-defined>
    <meta:user-defined meta:name="OVERHEIDop.GmbID/DC.identifier">gmb-2023-124399</meta:user-defined>
    <meta:user-defined meta:name="OVERHEIDop.versieInformatie"/>
  </office:meta>
</office:document-meta>
</file>