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om kappen, Catharinastraat 25a, 5856AS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om kappen aan Catharinastraat 25a, 5856AS Wellerlooi</text:p>
            <text:p text:style-name="common-al"/>
            <text:p text:style-name="common-al">De gemeente Bergen (L) heeft op 20 maart 2023 een aanvraag voor een omgevingsvergunning ontvangen. De vergunning is aangevraagd voor boom kappen aan Catharinastraat 25a, 5856AS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4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43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Catharinastraat 25a, 5856AS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boom kappen, Catharinastraat 25a, 5856AS Wellerlooi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97</meta:user-defined>
    <meta:user-defined meta:name="OVERHEIDop.GmbID/DC.identifier">gmb-2023-124397</meta:user-defined>
    <meta:user-defined meta:name="OVERHEIDop.versieInformatie"/>
  </office:meta>
</office:document-meta>
</file>