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oilet op begane grond, Vollersgracht 10D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217</text:p>
            <text:p text:style-name="common-al">Ingekomen: 20-03-2023 00:00</text:p>
            <text:p text:style-name="common-al">Locatie: Vollersgracht 10D 2312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217" xlink:type="simple">publicatiesomgevingsvergunningen@leiden.nl</text:a> de volgende gegevens:</text:p>
            <text:p text:style-name="common-al">-het kenmerk van de aanvraag: Z/23/35092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39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217</meta:user-defined>
    <meta:user-defined meta:name="DCTERMS.abstract">plaatsen toilet op begane grond</meta:user-defined>
    <dc:language>nl</dc:language>
    <meta:user-defined meta:name="OVERHEIDop.locatietype/OVERHEIDop.gebiedsmarkering">Punt</meta:user-defined>
    <meta:user-defined meta:name="DC.title">Aanvraag omgevingsvergunning, plaatsen toilet op begane grond, Vollersgracht 10D 2312VL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40_7671963_16793109...|exb-2023-14129</meta:user-defined>
    <meta:user-defined meta:name="OVERHEIDop.publicationIssue">124396</meta:user-defined>
    <meta:user-defined meta:name="OVERHEIDop.GmbID/DC.identifier">gmb-2023-124396</meta:user-defined>
    <meta:user-defined meta:name="OVERHEIDop.versieInformatie"/>
  </office:meta>
</office:document-meta>
</file>