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uiterweg 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uiterweg 1 in Groenlo, van 28 maart tot en met 25 april 2023</text:p>
                <text:p text:style-name="al">Datum besluit: 13 maart 2023</text:p>
                <text:p text:style-name="al">Zaaknummer: 13163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38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8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8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163-2023</meta:user-defined>
    <dc:language>nl</dc:language>
    <meta:user-defined meta:name="OVERHEIDop.locatietype/OVERHEIDop.gebiedsmarkering">Adres</meta:user-defined>
    <meta:user-defined meta:name="DC.title">Toestemming voor het verbranden van snoeihout aan Ruiterweg 1 te Groenl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389</meta:user-defined>
    <meta:user-defined meta:name="OVERHEIDop.GmbID/DC.identifier">gmb-2023-124389</meta:user-defined>
    <meta:user-defined meta:name="OVERHEIDop.versieInformatie"/>
  </office:meta>
</office:document-meta>
</file>