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m 2 te Joure: aanvraag vergunning intern aanpassen en veranderen van de voorgevel (OV 20230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ar-2023 is een aanvraag om een omgevingsvergunning binnengekomen voor deze locatie. Het gaat om het intern aanpassen en veranderen van de voor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38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im 2 te Joure: aanvraag vergunning intern aanpassen en veranderen van de voorgevel (OV 20230110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87</meta:user-defined>
    <meta:user-defined meta:name="OVERHEIDop.GmbID/DC.identifier">gmb-2023-124387</meta:user-defined>
    <meta:user-defined meta:name="OVERHEIDop.versieInformatie"/>
  </office:meta>
</office:document-meta>
</file>