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THERESIALAAN 2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eresialaan 24 Vught, bijgebouw, erker en voorgevel terugbrengen naar origineel, Z23-2613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3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THERESIALAAN 24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380</meta:user-defined>
    <meta:user-defined meta:name="OVERHEIDop.GmbID/DC.identifier">gmb-2023-124380</meta:user-defined>
    <meta:user-defined meta:name="OVERHEIDop.versieInformatie"/>
  </office:meta>
</office:document-meta>
</file>