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Boomsmastraat 64 te Sondel: aanvraag vergunning bouwen van een overkapping over bestaande sleufsilo's (OV 2023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3 is een aanvraag om een omgevingsvergunning binnengekomen voor deze locatie. Het gaat om het bouwen van een overkapping over bestaande sleufsil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obus Boomsmastraat 64 te Sondel: aanvraag vergunning bouwen van een overkapping over bestaande sleufsilo's (OV 20230186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78</meta:user-defined>
    <meta:user-defined meta:name="OVERHEIDop.GmbID/DC.identifier">gmb-2023-124378</meta:user-defined>
    <meta:user-defined meta:name="OVERHEIDop.versieInformatie"/>
  </office:meta>
</office:document-meta>
</file>