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, Kampsingel 7 te Zevenaar het uitoefenen van een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HZ_ALC_WV-2022-1569 voor een alcoholvergunning op locatie Kampsingel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43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, Kampsingel 7 te Zevenaar het uitoefenen van een slijtersbedrijf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77</meta:user-defined>
    <meta:user-defined meta:name="OVERHEIDop.GmbID/DC.identifier">gmb-2023-124377</meta:user-defined>
    <meta:user-defined meta:name="OVERHEIDop.versieInformatie"/>
  </office:meta>
</office:document-meta>
</file>