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op de bestaande uitbouw van nummer 31, Pootstraat 33 2613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3</text:p>
            <text:p text:style-name="common-al">Pootstraat 33 2613PE Delft, |het realiseren van een dakterras op de bestaande uitbouw van nummer 31</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3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91</meta:user-defined>
    <meta:user-defined meta:name="DCTERMS.abstract">Dakterrras Pootstraat 33</meta:user-defined>
    <dc:language>nl</dc:language>
    <meta:user-defined meta:name="OVERHEIDop.locatietype/OVERHEIDop.gebiedsmarkering">Punt</meta:user-defined>
    <meta:user-defined meta:name="DC.title">Verlening omgevingsvergunning, het realiseren van een dakterras op de bestaande uitbouw van nummer 31, Pootstraat 33 2613PE Delft</meta:user-defined>
    <meta:user-defined meta:name="DCTERMS.W3CDTF/DCTERMS.available">2023-03-23</meta:user-defined>
    <meta:user-defined meta:name="DCTERMS.W3CDTF/OVERHEIDop.jaargang">2023</meta:user-defined>
    <meta:user-defined meta:name="OVERHEIDop.publicationIssue">124373</meta:user-defined>
    <meta:user-defined meta:name="OVERHEIDop.GmbID/DC.identifier">gmb-2023-124373</meta:user-defined>
    <meta:user-defined meta:name="OVERHEIDop.versieInformatie"/>
  </office:meta>
</office:document-meta>
</file>