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8 te Wijckel: aanvraag vergunning vergroten van de kap (OV 2023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ar-2023 is een aanvraag om een omgevingsvergunning binnengekomen voor deze locatie. Het gaat om het vergroten van de kap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htlustweg 8 te Wijckel: aanvraag vergunning vergroten van de kap (OV 2023017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72</meta:user-defined>
    <meta:user-defined meta:name="OVERHEIDop.GmbID/DC.identifier">gmb-2023-124372</meta:user-defined>
    <meta:user-defined meta:name="OVERHEIDop.versieInformatie"/>
  </office:meta>
</office:document-meta>
</file>