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s foto/filmopnames gemeente Gooise Me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 van de nadere regels</text:p>
            <text:section text:name="artikel_id1-3-2-2-1-2" text:style-name="artikel">
              <text:p text:style-name="artikel_kop_titel"><text:span text:style-name="artikel_kop_label"/> </text:p>
              <text:p text:style-name="al">In de praktijk is gebleken dat het wenselijk is dat voor het maken van foto/filmopnames (commerciële, creatieve of educatieve doeleinden) binnen onze gemeente nadere regels worden opgesteld. Voorbeelden van filmopnames zijn bijvoorbeeld opnames voor een commercial of tv-serie. </text:p>
              <text:p text:style-name="al">De filmopnames worden namelijk regelmatig door de omwonenden als hinderlijk ervaren, door bijvoorbeeld afzettingen, parkeren of geluidsoverlast. Het doel van deze nadere regels is enerzijds het creëren van duidelijkheid voor aanvragers (onder andere richtlijnen ten aanzien van de verkeersveiligheid) en anderzijds het voorkomen, dan wel beperken van overlast voor bijvoorbeeld omwonenden. Door het opstellen van deze nadere regels en de naleving daarvan door de crew van de filmopnames, kan een groter draagvlak bij de omwonenden worden gecreëerd. </text:p>
              <text:p text:style-name="al"/>
              <text:p text:style-name="al">De gemeente Gooise Meren is én blijft uiteraard een gastvrije gemeente die zich vereerd voelt wanneer een producent onze gemeente uitkiest om filmopnames te maken. Het college wil met inachtneming van de nadere regels medewerking verlenen aan dergelijke opnames, maar verwacht tegelijkertijd dat producenten en crew met zogeheten ‘gezond verstand’ rekening houden met onze natuur- en omgeving/verkeers(veiligheid). In de gevallen waarin men zich hier niet aan houdt, kan het college besluiten handhavend op te treden en zorgen de nadere regels nu voor duidelijke handvaten hiervoor. </text:p>
              <text:p text:style-name="al"/>
              <text:p text:style-name="al">Het college is conform de Algemene Plaatselijke Verordening Gooise Meren bevoegd nadere regels te stellen ten aanzien van de foto/filmopnames. Aan de hand van ervaringen of wanneer de praktijk de noodzaak hiervan laat zien, kunnen de nadere regels worden aangepast. </text:p>
              <text:p text:style-name="al"/>
              <text:p text:style-name="al">NB. Deze nadere regels zijn van toepassing op alle foto/filmopnames (commerciële, creatieve of educatieve doeleinden) en geeft richtlijnen, met name ingeval van foto/filmopnames met veel impact, en waar de omgeving dus overlast kan ervaren vanwege afzettingen, parkeren van materiaalwagens, etc. </text:p>
              <text:p text:style-name="al"/>
              <text:p text:style-name="al">Kortdurende filmopnames door de pers vallen overigens buiten de reikwijdte van deze nadere regels. De pers wordt op overlast in algemene zin gecontroleerd. </text:p>
            </text:section>
            <text:p text:style-name="hoofdstuk_bottom"/>
          </text:section>
          <text:section text:name="hoofdstuk_id1-3-2-2-2" text:style-name="hoofdstuk">
            <text:p text:style-name="hoofdstuk_kop"><text:span text:style-name="label">Hoofdstuk</text:span> <text:span text:style-name="nr">2.</text:span> De melding</text:p>
            <text:section text:name="artikel_id1-3-2-2-2-2" text:style-name="artikel">
              <text:p text:style-name="artikel_kop_titel"><text:span text:style-name="artikel_kop_label"/> </text:p>
              <text:p text:style-name="al">
              <text:span text:style-name="nadrukvet">
                <text:span text:style-name="nadrukcur">De melding</text:span>
              </text:span>
            </text:p>
              <text:list text:style-name="id1-3-2-2-2-2-3">
                <text:list-item text:style-override="id1-3-2-2-2-2-3-1">
                  <text:number>•</text:number>
                  <text:p text:style-name="al">De melding filmopnames wordt minimaal vier weken van tevoren ingediend via de gemeentelijke website, inclusief een kopie van de bewonersbrief, door de organisator van de filmopnames (hierna: melder);</text:p>
                </text:list-item>
                <text:list-item text:style-override="id1-3-2-2-2-2-3-2">
                  <text:number>•</text:number>
                  <text:p text:style-name="al">De filmopnames vinden plaats tussen 07:00-22:00 uur;</text:p>
                </text:list-item>
                <text:list-item text:style-override="id1-3-2-2-2-2-3-3">
                  <text:number>•</text:number>
                  <text:p text:style-name="al">De duur van de filmopnames is maximaal drie werkdagen en een weekenddag;</text:p>
                </text:list-item>
                <text:list-item text:style-override="id1-3-2-2-2-2-3-4">
                  <text:number>•</text:number>
                  <text:p text:style-name="al">De melding bevat een toelichting waar de filmopnames over gaan;</text:p>
                </text:list-item>
                <text:list-item text:style-override="id1-3-2-2-2-2-3-5">
                  <text:number>•</text:number>
                  <text:p text:style-name="al">De melding bevat een datum, begintijd en eindtijd van het filmen, inclusief op- en afbouw;</text:p>
                </text:list-item>
                <text:list-item text:style-override="id1-3-2-2-2-2-3-6">
                  <text:number>•</text:number>
                  <text:p text:style-name="al">De melding bevat een tekening met de situatie van de plek van de filmopnames (en een situatieschets met de plek waar de materiaal en- of cateringwagens staan);</text:p>
                </text:list-item>
                <text:list-item text:style-override="id1-3-2-2-2-2-3-7">
                  <text:number>•</text:number>
                  <text:p text:style-name="al">Buurtbewoners worden voorafgaand aan de filmopnames (minimaal twee weken van te voren) door middel van een bewonersbrief ingelicht over het maken van de filmopnames, met daarin een contactpersoon die tijdens het maken van de filmopnames bereikbaar is. Verder bevat de brief informatie waarvoor de opnames plaatsvinden en de data en begintijd en eindtijd (inclusief op- en afbouw). De brief heeft een ruim verspreidingsgebied, namelijk: de straat zelf van de filmlocatie, inclusief de omliggende straten, zeker daar waar ook wordt geparkeerd;</text:p>
                </text:list-item>
                <text:list-item text:style-override="id1-3-2-2-2-2-3-8">
                  <text:number>•</text:number>
                  <text:p text:style-name="al">Er wordt onbeperkt doorgang verleend aan hulpdiensten. Indien dit niet gegarandeerd kan worden, wordt bij de melding een verkeersplan met omleiding toegevoegd, deze wordt vervolgens door de verkeerskundige van het college beoordeeld of hiermee kan worden ingestemd;</text:p>
                </text:list-item>
                <text:list-item text:style-override="id1-3-2-2-2-2-3-9">
                  <text:number>•</text:number>
                  <text:p text:style-name="al">Per mail wordt aangegeven of toestemming kan worden gegeven. Filmen is pas toegestaan op het moment dat deze toestemming is ontvangen. </text:p>
                </text:list-item>
              </text:list>
              <text:p text:style-name="al">
              <text:span text:style-name="nadrukvet">
                <text:span text:style-name="nadrukcur">Algemeen </text:span>
              </text:span>
            </text:p>
              <text:list text:style-name="id1-3-2-2-2-2-5">
                <text:list-item text:style-override="id1-3-2-2-2-2-5-1">
                  <text:number>•</text:number>
                  <text:p text:style-name="al">Per kern (Bussum, Naarden, Muiden en Muiderberg) is het toegestaan om maximaal 3 keer per kalenderjaar filmopnames te maken op hetzelfde adres of straat, ongeacht welke producent de filmopnames uitvoert. Hierna moet worden uitgeweken naar een overige locatie buiten de gemeente Gooise Meren;</text:p>
                </text:list-item>
                <text:list-item text:style-override="id1-3-2-2-2-2-5-2">
                  <text:number>•</text:number>
                  <text:p text:style-name="al">Het is niet toegestaan om de consumpties klaar te maken en/of tafels en stoelen te plaatsen op de openbare weg. Er wordt een cateringbus gebruikt die in een parkeervak of naar voorkeur, op eigen terrein wordt geplaatst. Gebruikmaken van de lokale horeca wordt door het college aanbevolen!</text:p>
                </text:list-item>
                <text:list-item text:style-override="id1-3-2-2-2-2-5-3">
                  <text:number>•</text:number>
                  <text:p text:style-name="al">Afval wordt niet gedeponeerd in de openbare afvalbakken. Het afval wordt zelf verzameld en weggebracht; </text:p>
                </text:list-item>
                <text:list-item text:style-override="id1-3-2-2-2-2-5-4">
                  <text:number>•</text:number>
                  <text:p text:style-name="al">Alle personen die onderdeel uitmaken van de filmploeg dienen als zodanig herkenbaar te zijn (bijvoorbeeld door een shirt met de tekst ‘crew’ of een pasje;</text:p>
                </text:list-item>
                <text:list-item text:style-override="id1-3-2-2-2-2-5-5">
                  <text:number>•</text:number>
                  <text:p text:style-name="al">Indien er klachten zijn over zaken die verband houden met de filmopnames, dan is de melder verantwoordelijk voor het vinden van een passende oplossing hierin;</text:p>
                </text:list-item>
                <text:list-item text:style-override="id1-3-2-2-2-2-5-6">
                  <text:number>•</text:number>
                  <text:p text:style-name="al">De melder kan door het college aansprakelijk worden gesteld voor de schade die het gevolg is van de filmopnames (voor zover het gemeentelijke eigendommen betreft);</text:p>
                </text:list-item>
                <text:list-item text:style-override="id1-3-2-2-2-2-5-7">
                  <text:number>•</text:number>
                  <text:p text:style-name="al">Indien er klachten ontstaan vanwege de filmopnames, heeft het college de bevoegdheid om de filmopnames te beëindigen. Het college heeft deze bevoegdheid ook indien men zich niet houdt aan de genoemde nadere regels;</text:p>
                </text:list-item>
                <text:list-item text:style-override="id1-3-2-2-2-2-5-8">
                  <text:number>•</text:number>
                  <text:p text:style-name="al">Er wordt onbeperkt doorgang verleend aan nood- en hulpdiensten. Indien dit niet mogelijk is, dient hiervoor een gemotiveerd verkeersplan te worden aangeleverd. Het is vervolgens aan de afdeling Verkeer om te beoordelen of hiermee kan worden ingestemd. Zie ook hoofdstuk 3 ‘Verkeer’. </text:p>
                </text:list-item>
                <text:list-item text:style-override="id1-3-2-2-2-2-5-9">
                  <text:number>•</text:number>
                  <text:p text:style-name="al">Indien een concreet geval dat verlangt, kan het college besluiten af te wijken van de bepalingen als opgenomen in de nadere regels. Ook kunnen aangepaste of aanvullende regels worden gesteld.</text:p>
                </text:list-item>
              </text:list>
            </text:section>
            <text:p text:style-name="hoofdstuk_bottom"/>
          </text:section>
          <text:section text:name="hoofdstuk_id1-3-2-2-3" text:style-name="hoofdstuk">
            <text:p text:style-name="hoofdstuk_kop"><text:span text:style-name="label">Hoofdstuk</text:span> <text:span text:style-name="nr">3.</text:span> Verkeer</text:p>
            <text:section text:name="artikel_id1-3-2-2-3-2" text:style-name="artikel">
              <text:p text:style-name="artikel_kop_titel"><text:span text:style-name="artikel_kop_label"/> </text:p>
              <text:p text:style-name="al">
              <text:span text:style-name="nadrukvet">
                <text:span text:style-name="nadrukcur">Algemeen </text:span>
              </text:span>
            </text:p>
              <text:list text:style-name="id1-3-2-2-3-2-3">
                <text:list-item text:style-override="id1-3-2-2-3-2-3-1">
                  <text:number>•</text:number>
                  <text:p text:style-name="al">Er moet worden geparkeerd in de parkeervakken of op de parkeerstroken;</text:p>
                </text:list-item>
                <text:list-item text:style-override="id1-3-2-2-3-2-3-2">
                  <text:number>•</text:number>
                  <text:p text:style-name="al">Verkeersmaatregelen dienen te voldoen aan CROW richtlijnen 96a/96b;</text:p>
                </text:list-item>
                <text:list-item text:style-override="id1-3-2-2-3-2-3-3">
                  <text:number>•</text:number>
                  <text:p text:style-name="al">Het is niet toegestaan zonder toestemming van het college de weg af te zetten, te stremmen op shot, parkeerplaatsen te reserveren en/of borden te plaatsen;</text:p>
                </text:list-item>
                <text:list-item text:style-override="id1-3-2-2-3-2-3-4">
                  <text:number>•</text:number>
                  <text:p text:style-name="al">De melder is zelf verantwoordelijk voor het organiseren, plaatsen en verwijderen van de bebording. Indien er sprake is van het plaatsen van bebording zorgt de melder ervoor dat deze na afloop van de filmopnames <text:span text:style-name="nadrukondlijn">op dezelfde dag</text:span> worden verwijderd. Hierop kan het college handhaven;</text:p>
                </text:list-item>
                <text:list-item text:style-override="id1-3-2-2-3-2-3-5">
                  <text:number>•</text:number>
                  <text:p text:style-name="al">Materiaalwagens en grote voertuigen worden zoveel mogelijk op eigen terrein geplaatst. Personenauto’s worden zoveel mogelijk verspreid geplaatst, voorkeur heeft een parkeerterrein of een parkeergarage;</text:p>
                </text:list-item>
                <text:list-item text:style-override="id1-3-2-2-3-2-3-6">
                  <text:number>•</text:number>
                  <text:p text:style-name="al">Indien de melder parkeerplaatsen/ opritten van bewoners wil gebruiken, wordt eerst aan de betreffende bewoner om toestemming gevraagd;</text:p>
                </text:list-item>
                <text:list-item text:style-override="id1-3-2-2-3-2-3-7">
                  <text:number>•</text:number>
                  <text:p text:style-name="al">Er worden geen parkeerplaatsen gereserveerd voor voertuigen die niet direct betrokken zijn bij de opnames (enkel toegestaan na toestemming door het college). Deze voertuigen worden geparkeerd in een van de parkeergarages of op parkeerterreinen;</text:p>
                </text:list-item>
                <text:list-item text:style-override="id1-3-2-2-3-2-3-8">
                  <text:number>•</text:number>
                  <text:p text:style-name="al">Indien verkeersregelaars worden ingezet dienen deze gecertifieerd te zijn en duidelijk herkenbaar te zijn (reflecterende kleding). </text:p>
                </text:list-item>
              </text:list>
              <text:p text:style-name="al">
              <text:span text:style-name="nadrukvet">
                <text:span text:style-name="nadrukcur">Afsluiting</text:span>
              </text:span>
            </text:p>
              <text:list text:style-name="id1-3-2-2-3-2-5">
                <text:list-item text:style-override="id1-3-2-2-3-2-5-1">
                  <text:number>•</text:number>
                  <text:p text:style-name="al">Indien sprake van een afsluiting wordt door de melder een gedetailleerd verkeersplan/-tekening ingediend. In dit plan is opgenomen: </text:p>
                  <text:list text:style-name="id1-3-2-2-3-2-5-1-3">
                    <text:list-item text:style-override="id1-3-2-2-3-2-5-1-3-1">
                      <text:number>o</text:number>
                      <text:p text:style-name="al">Waar de afsluiting plaatsvindt en op welke wijze de omleiding vormgegeven wordt;</text:p>
                    </text:list-item>
                    <text:list-item text:style-override="id1-3-2-2-3-2-5-1-3-2">
                      <text:number>o</text:number>
                      <text:p text:style-name="al">Op deze tekening staan de verkeersmaatregelen afgebeeld, zoals de plaatsing van de verkeersborden/ schrikhekken, inzet verkeersregelaars en de omleiding;</text:p>
                    </text:list-item>
                    <text:list-item text:style-override="id1-3-2-2-3-2-5-1-3-3">
                      <text:number>o</text:number>
                      <text:p text:style-name="al">Na ontvangst wordt het verkeersplan door de behandeld ambtenaar doorgestuurd naar de afdeling Verkeer. De afdeling Verkeer stuurt dit plan na de eigen beoordeling door naar de hulpdiensten en betrekt hun standpunt in het advies aan de behandeld ambtenaar. Er is een akkoord nodig van zowel de afdeling Verkeer als van de hulpdiensten. Zo niet, dan kunnen de filmopnames geen doorgang vinden;</text:p>
                    </text:list-item>
                  </text:list>
                </text:list-item>
                <text:list-item text:style-override="id1-3-2-2-3-2-5-2">
                  <text:number>•</text:number>
                  <text:p text:style-name="al">Busroutes worden in beginsel niet afgesloten of gehinderd. Wanneer het voor de filmopnamen noodzakelijk is om busroutes af te sluiten dan dient dit in de melding gemotiveerd te worden aangegeven;</text:p>
                </text:list-item>
                <text:list-item text:style-override="id1-3-2-2-3-2-5-3">
                  <text:number>•</text:number>
                  <text:p text:style-name="al">Gebiedsontsluitingswegen worden niet afgesloten;</text:p>
                </text:list-item>
                <text:list-item text:style-override="id1-3-2-2-3-2-5-4">
                  <text:number>•</text:number>
                  <text:p text:style-name="al">‘<text:span text:style-name="nadrukcur">Stremmen op shot’</text:span> wordt gezien als een afsluiting. Hiervoor dient de melder dus ook een verkeersplan voor aan te leveren;</text:p>
                </text:list-item>
                <text:list-item text:style-override="id1-3-2-2-3-2-5-5">
                  <text:number>•</text:number>
                  <text:p text:style-name="al">De melder is zelf verantwoordelijk voor de communicatie richting de omwonenden betreffende de filmopnames en de afsluiting/de omleiding. De melder zorgt zoals aangegeven voor een bewonersbrief die wordt aangeleverd en wordt opgevolgd. </text:p>
                </text:list-item>
              </text:list>
            </text:section>
            <text:p text:style-name="hoofdstuk_bottom"/>
          </text:section>
          <text:section text:name="hoofdstuk_id1-3-2-2-4" text:style-name="hoofdstuk">
            <text:p text:style-name="hoofdstuk_kop"><text:span text:style-name="label">Hoofdstuk</text:span> <text:span text:style-name="nr">4.</text:span> Mogelijke vergunningen/ontheffingen</text:p>
            <text:section text:name="artikel_id1-3-2-2-4-2" text:style-name="artikel">
              <text:p text:style-name="artikel_kop_titel"><text:span text:style-name="artikel_kop_label"/> </text:p>
              <text:p text:style-name="al">De melder dient op de hoogte te zijn van de inhoud van de Algemene Plaatselijke Verordening Gooise Meren (APV). Indien er nog vergunningen/ontheffingen noodzakelijk zijn, is het de verantwoordelijkheid van de melder dit aan te vragen. Te denken valt aan (niet uitputtend): </text:p>
              <text:list text:style-name="id1-3-2-2-4-2-3">
                <text:list-item text:style-override="id1-3-2-2-4-2-3-1">
                  <text:number>o</text:number>
                  <text:p text:style-name="al">Parkeren van grote voertuigen; </text:p>
                </text:list-item>
                <text:list-item text:style-override="id1-3-2-2-4-2-3-2">
                  <text:number>o</text:number>
                  <text:p text:style-name="al">Parkeren in een vergunningengebied, aanvragen parkeervergunning tijdelijke werkzaamheden;</text:p>
                </text:list-item>
                <text:list-item text:style-override="id1-3-2-2-4-2-3-3">
                  <text:number>o</text:number>
                  <text:p text:style-name="al">Plaatsen van objecten op de openbare weg;</text:p>
                </text:list-item>
                <text:list-item text:style-override="id1-3-2-2-4-2-3-4">
                  <text:number>o</text:number>
                  <text:p text:style-name="al">Ontheffing inrijverbod</text:p>
                </text:list-item>
                <text:list-item text:style-override="id1-3-2-2-4-2-3-5">
                  <text:number>o</text:number>
                  <text:p text:style-name="al">Ontheffing verlichting/geluid;</text:p>
                </text:list-item>
                <text:list-item text:style-override="id1-3-2-2-4-2-3-6">
                  <text:number>o</text:number>
                  <text:p text:style-name="al">Gebruik van nepwapen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37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7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37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Openbare orde en veiligheid | Organisatie en beleid</meta:user-defined>
    <meta:user-defined meta:name="DC.source">Algemene Plaatselijke Verordening gemeente Gooise Meren 2020]|[https://lokaleregelgeving.overheid.nl/CVDR652605/3</meta:user-defined>
    <meta:user-defined meta:name="DCTERMS.alternative">Nadere regels foto/filmopnames gemeente Gooise Meren  </meta:user-defined>
    <dc:language>nl</dc:language>
    <meta:user-defined meta:name="OVERHEIDop.locatietype/OVERHEIDop.gebiedsmarkering">Gemeente</meta:user-defined>
    <meta:user-defined meta:name="DC.title">Nadere regels foto/filmopnames gemeente Gooise Meren</meta:user-defined>
    <meta:user-defined meta:name="DCTERMS.W3CDTF/DCTERMS.available">2023-03-23</meta:user-defined>
    <meta:user-defined meta:name="DCTERMS.W3CDTF/OVERHEIDop.jaargang">2023</meta:user-defined>
    <meta:user-defined meta:name="OVERHEIDop.publicationIssue">124370</meta:user-defined>
    <meta:user-defined meta:name="OVERHEIDop.betreftRegeling">CVDR693843_1</meta:user-defined>
    <meta:user-defined meta:name="xs:date/OVERHEIDop.startdatum">2023-03-31</meta:user-defined>
    <meta:user-defined meta:name="OVERHEIDop.GmbID/DC.identifier">gmb-2023-124370</meta:user-defined>
    <meta:user-defined meta:name="OVERHEIDop.versieInformatie"/>
  </office:meta>
</office:document-meta>
</file>