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woning aan Bisschop Rythoviusweg 15 5521C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en uitbreiden van de woning aan Bisschop Rythoviusweg 15 5521CN Eersel. Het kenmerk van de gemeente voor deze zaak is 0770254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0-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436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6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6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546</meta:user-defined>
    <meta:user-defined meta:name="DCTERMS.abstract">verbouwen en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en uitbreiden van de woning aan Bisschop Rythoviusweg 15 5521CN Eersel</meta:user-defined>
    <meta:user-defined meta:name="DCTERMS.W3CDTF/DCTERMS.available">2023-03-22</meta:user-defined>
    <meta:user-defined meta:name="DCTERMS.W3CDTF/OVERHEIDop.jaargang">2023</meta:user-defined>
    <meta:user-defined meta:name="OVERHEIDop.publicationIssue">124363</meta:user-defined>
    <meta:user-defined meta:name="OVERHEIDop.GmbID/DC.identifier">gmb-2023-124363</meta:user-defined>
    <meta:user-defined meta:name="OVERHEIDop.versieInformatie"/>
  </office:meta>
</office:document-meta>
</file>