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schema S-4365 door een schema met nieuwe afsluiters, Reade Hoas 18 (nabij), Gytsjerk (kadastraal Giekerk F, 148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de Hoas 18 (nabij), Gytsjerk (kadastraal Giekerk F, 1482) </text:p>
            <text:p text:style-name="common-al">Olo: 7478859</text:p>
            <text:p text:style-name="common-al">het vervangen van een schema S-4365 door een schema met nieuwe afsluiters</text:p>
            <text:p text:style-name="common-al">Datum ontvangst: 15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3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vervangen van een schema S-4365 door een schema met nieuwe afsluiters, Reade Hoas 18 (nabij), Gytsjerk (kadastraal Giekerk F, 1482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361</meta:user-defined>
    <meta:user-defined meta:name="OVERHEIDop.GmbID/DC.identifier">gmb-2023-124361</meta:user-defined>
    <meta:user-defined meta:name="OVERHEIDop.versieInformatie"/>
  </office:meta>
</office:document-meta>
</file>