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Molentourtocht voor klassiekers op 20 mei 2023 aan Molenaarsplein/’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Molentourtocht voor klassiekers op 20 mei 2023 op de locatie Molenaarsplein/’t Weitje 3851 MZ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435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Molentourtocht voor klassiekers op 20 mei 2023 aan Molenaarsplein/’t Weitje te Ermel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55</meta:user-defined>
    <meta:user-defined meta:name="OVERHEIDop.GmbID/DC.identifier">gmb-2023-124355</meta:user-defined>
    <meta:user-defined meta:name="OVERHEIDop.versieInformatie"/>
  </office:meta>
</office:document-meta>
</file>