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Joodyk 9 D het realiseren van een bedrijfspand, wijziging eerder verleende vergunning OV202108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Joodyk 9 D OV20221038 het realiseren van een bedrijfspand, wijziging eerder verleende vergunning OV20210868 (23-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3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De Joodyk 9 D het realiseren van een bedrijfspand, wijziging eerder verleende vergunning OV20210868</meta:user-defined>
    <meta:user-defined meta:name="DCTERMS.W3CDTF/DCTERMS.available">2023-01-19</meta:user-defined>
    <meta:user-defined meta:name="DCTERMS.W3CDTF/OVERHEIDop.jaargang">2023</meta:user-defined>
    <meta:user-defined meta:name="OVERHEIDop.publicationIssue">12435</meta:user-defined>
    <meta:user-defined meta:name="OVERHEIDop.GmbID/DC.identifier">gmb-2023-12435</meta:user-defined>
    <meta:user-defined meta:name="OVERHEIDop.versieInformatie"/>
  </office:meta>
</office:document-meta>
</file>