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opbouw op de uitbouw achter de woning aan Hoofdstraat 239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1 januari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opbouw op de uitbouw achter de woning op het perceel Hoofdstraat 239, 7586 BR Overdinkel, zaaknummer 23Z00007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2434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3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3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07</meta:user-defined>
    <dc:language>nl</dc:language>
    <meta:user-defined meta:name="OVERHEIDop.locatietype/OVERHEIDop.gebiedsmarkering">Adres</meta:user-defined>
    <meta:user-defined meta:name="DC.title">Aanvraag vergunning voor het bouwen van een opbouw op de uitbouw achter de woning aan Hoofdstraat 239 te Overdinkel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434</meta:user-defined>
    <meta:user-defined meta:name="OVERHEIDop.GmbID/DC.identifier">gmb-2023-12434</meta:user-defined>
    <meta:user-defined meta:name="OVERHEIDop.versieInformatie"/>
  </office:meta>
</office:document-meta>
</file>