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urick 2 in Hillegom, Kenmerk Z-23-302245, het bouwen van een tuinhuis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tuinhuis in de achtertuin</text:p>
            <text:p text:style-name="common-al"/>
            <text:p text:style-name="common-al">
            <text:span text:style-name="nadrukcur">Datum ontvangst </text:span>19 maart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24324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32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32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Maurick 2 in Hillegom, Kenmerk Z-23-302245, het bouwen van een tuinhuis in de achtertui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4324</meta:user-defined>
    <meta:user-defined meta:name="OVERHEIDop.GmbID/DC.identifier">gmb-2023-124324</meta:user-defined>
    <meta:user-defined meta:name="OVERHEIDop.versieInformatie"/>
  </office:meta>
</office:document-meta>
</file>