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tal geluid afschermende maatregelen, Rotterdamseweg 274 2628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3-2023.</text:p>
            <text:p text:style-name="common-al">Rotterdamseweg 274 2628AT Delft, het realiseren van een aantal geluid afschermende maatrege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32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2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33</meta:user-defined>
    <meta:user-defined meta:name="DCTERMS.abstract">Dyckerhof Basal Delft - verandering geluid</meta:user-defined>
    <dc:language>nl</dc:language>
    <meta:user-defined meta:name="OVERHEIDop.locatietype/OVERHEIDop.gebiedsmarkering">Punt</meta:user-defined>
    <meta:user-defined meta:name="DC.title">Verlening omgevingsvergunning, het realiseren van een aantal geluid afschermende maatregelen, Rotterdamseweg 274 2628AT Delft</meta:user-defined>
    <meta:user-defined meta:name="DCTERMS.W3CDTF/DCTERMS.available">2023-03-23</meta:user-defined>
    <meta:user-defined meta:name="DCTERMS.W3CDTF/OVERHEIDop.jaargang">2023</meta:user-defined>
    <meta:user-defined meta:name="OVERHEIDop.publicationIssue">124323</meta:user-defined>
    <meta:user-defined meta:name="OVERHEIDop.GmbID/DC.identifier">gmb-2023-124323</meta:user-defined>
    <meta:user-defined meta:name="OVERHEIDop.versieInformatie"/>
  </office:meta>
</office:document-meta>
</file>