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lopen van een woning de Huurinck 20,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loopmelding de Huurinck 20   Wijchen</text:span>
          </text:p>
            <text:p text:style-name="common-al">De onderstaande sloopmelding is door het college van burgemeester en wethouders van Wijchen op genoemde datum ontvangen:</text:p>
            <text:p text:style-name="common-al">
            <text:span text:style-name="nadrukvet"> de Huurinck 20  , Wijchen, Ik wil graag slopen van de Huurinck 20 in Wijchen. de woning staat op instorten met het nodige asbest op het dak. verder zit er een uil in de omgeving en heb ik met de mileu beweging geklankbord die vinden het z.s.m. slopen van het gebouw en het beste voor de flora en fauna., 2023-03-14 </text:span>
          </text:p>
            <text:p text:style-name="last-al">Er kan geen bezwaar noch beroep worden ingesteld tegen de ontvangen sloopmeld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24322</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322</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322</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slopen van een woning de Huurinck 20, Wijchen</meta:user-defined>
    <meta:user-defined meta:name="DCTERMS.W3CDTF/DCTERMS.available">2023-03-22</meta:user-defined>
    <meta:user-defined meta:name="DCTERMS.W3CDTF/OVERHEIDop.jaargang">2023</meta:user-defined>
    <meta:user-defined meta:name="OVERHEIDop.publicationIssue">124322</meta:user-defined>
    <meta:user-defined meta:name="OVERHEIDop.GmbID/DC.identifier">gmb-2023-124322</meta:user-defined>
    <meta:user-defined meta:name="OVERHEIDop.versieInformatie"/>
  </office:meta>
</office:document-meta>
</file>