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Florence Nightingalelaan t.h.v. Else Mauhsstraa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5730</text:span>
          </text:p>
            <text:p text:style-name="common-al">Gemeente Amstelveen heeft op 16 maart 2023 een aanvraag omgevingsvergunning ontvangen voor het plaatsen van een bouwcontainer op een betaalde parkeerplaats tot 31 augustus 2023. De locatie is Florence Nightingalelaan t.h.v. Else Mauhsstraat 15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2573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32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Gemeente Amstelveen - aanvraag omgevingsvergunning ontvangen - Florence Nightingalelaan t.h.v. Else Mauhsstraat 15 in Amstelveen</meta:user-defined>
    <meta:user-defined meta:name="DCTERMS.W3CDTF/DCTERMS.available">2023-03-22</meta:user-defined>
    <meta:user-defined meta:name="DCTERMS.W3CDTF/OVERHEIDop.jaargang">2023</meta:user-defined>
    <meta:user-defined meta:name="OVERHEIDop.publicationIssue">124320</meta:user-defined>
    <meta:user-defined meta:name="OVERHEIDop.GmbID/DC.identifier">gmb-2023-124320</meta:user-defined>
    <meta:user-defined meta:name="OVERHEIDop.versieInformatie"/>
  </office:meta>
</office:document-meta>
</file>