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van een erker aan voorzijde woning Vosbergerhout 83, 3845E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een besluit genomen op de aanvraag met zaaknummer 2023-000528 voor realiseren van een erker aan voorzijde woning op locatie Vosbergerhout 83, 3845E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31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1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sbergerhout 83, 3845EP Harderwijk</meta:user-defined>
    <dc:language>nl</dc:language>
    <meta:user-defined meta:name="OVERHEIDop.locatietype/OVERHEIDop.gebiedsmarkering">Punt</meta:user-defined>
    <meta:user-defined meta:name="DC.title">Verlening omgevingsvergunning, realiseren van een erker aan voorzijde woning Vosbergerhout 83, 3845EP Harderw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17</meta:user-defined>
    <meta:user-defined meta:name="OVERHEIDop.GmbID/DC.identifier">gmb-2023-124317</meta:user-defined>
    <meta:user-defined meta:name="OVERHEIDop.versieInformatie"/>
  </office:meta>
</office:document-meta>
</file>