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215 bomen en het planten van bomen, Holwerd, Metslawier, N358, Buitenpost, Frieschepalen A7 (kadastraal Surhuizum B, 9368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werd, Metslawier, N358, Buitenpost, Frieschepalen A7 (kadastraal Surhuizum B, 9368) </text:p>
            <text:p text:style-name="common-al">Olo: 7654389</text:p>
            <text:p text:style-name="common-al">het kappen van 215 bomen en het planten van bomen</text:p>
            <text:p text:style-name="common-al">Datum ontvangst: 13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431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1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1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kappen van 215 bomen en het planten van bomen, Holwerd, Metslawier, N358, Buitenpost, Frieschepalen A7 (kadastraal Surhuizum B, 9368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16</meta:user-defined>
    <meta:user-defined meta:name="OVERHEIDop.GmbID/DC.identifier">gmb-2023-124316</meta:user-defined>
    <meta:user-defined meta:name="OVERHEIDop.versieInformatie"/>
  </office:meta>
</office:document-meta>
</file>