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achtergevel, het dichtzetten van een aantal kozijnen voor het verbeteren van de akoestische kwaliteit en het vervangen van het interieur in de eetzaal aan Phoenixstraat 30 2611AL Delft</text:p>
      <text:section text:name="zakelijke-mededeling_id1-3-2" text:style-name="zakelijke-mededeling">
        <text:section text:name="zakelijke-mededeling-tekst_id1-3-2-1" text:style-name="zakelijke-mededeling-tekst">
          <text:section text:name="tekst_id1-3-2-1-1" text:style-name="tekst">
            <text:p text:style-name="common-al">Phoenixstraat 30 2611AL Delft | het vervangen van het kozijn in de achtergevel, het dichtzetten van een aantal kozijnen voor het verbeteren van de akoestische kwaliteit en het vervangen van het interieur in de eetzaal | 17-03-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31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1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1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40</meta:user-defined>
    <meta:user-defined meta:name="DCTERMS.abstract">Phoenixstraat 30</meta:user-defined>
    <dc:language>nl</dc:language>
    <meta:user-defined meta:name="OVERHEIDop.locatietype/OVERHEIDop.gebiedsmarkering">Punt</meta:user-defined>
    <meta:user-defined meta:name="DC.title">Aanvraag vergunning voor het vervangen van het kozijn in de achtergevel, het dichtzetten van een aantal kozijnen voor het verbeteren van de akoestische kwaliteit en het vervangen van het interieur in de eetzaal aan Phoenixstraat 30 2611AL Delft</meta:user-defined>
    <meta:user-defined meta:name="DCTERMS.W3CDTF/DCTERMS.available">2023-03-23</meta:user-defined>
    <meta:user-defined meta:name="DCTERMS.W3CDTF/OVERHEIDop.jaargang">2023</meta:user-defined>
    <meta:user-defined meta:name="OVERHEIDop.publicationIssue">124313</meta:user-defined>
    <meta:user-defined meta:name="OVERHEIDop.GmbID/DC.identifier">gmb-2023-124313</meta:user-defined>
    <meta:user-defined meta:name="OVERHEIDop.versieInformatie"/>
  </office:meta>
</office:document-meta>
</file>