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(VFL), Verleende standplaatsvergunning, Seafood T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januari 2023 besloten een standplaatsvergunning te verlenen aan de heer De Graaf voor het verkopen van vis aan de Dorpsstraat 47 in Loosbroek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-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3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ordening Fysieke Leefomgeving (VFL), Verleende standplaatsvergunning, Seafood Trad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31</meta:user-defined>
    <meta:user-defined meta:name="OVERHEIDop.GmbID/DC.identifier">gmb-2023-12431</meta:user-defined>
    <meta:user-defined meta:name="OVERHEIDop.versieInformatie"/>
  </office:meta>
</office:document-meta>
</file>