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3 hebben wij een reguliere omgevingsvergunning verleend voor het tijdelijk opvangen van Oekraïense vluchtelingen op het adres Pieter Langendijkstraat 1 7471NC Goor. Deze vergunning staat ingeschreven onder zaaknummer 0000450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43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50297</meta:user-defined>
    <meta:user-defined meta:name="DCTERMS.abstract">het tijdelijk opvangen van Oekraïense vluchtelingen  </meta:user-defined>
    <dc:language>nl</dc:language>
    <meta:user-defined meta:name="OVERHEIDop.locatietype/OVERHEIDop.gebiedsmarkering">Punt</meta:user-defined>
    <meta:user-defined meta:name="OVERHEIDop.locatietype/OVERHEIDop.gebiedsmarkering">Punt</meta:user-defined>
    <meta:user-defined meta:name="DC.title">Op 17-03-2023 hebben wij een reguliere omgevingsvergunning verleend voor het tijdelijk opvangen van Oekraïense vluchtelingen op het adres Pieter Langendijkstraat 1 7471NC Goor. Deze vergunning staat ingeschreven onder zaaknummer 0000450297.</meta:user-defined>
    <meta:user-defined meta:name="DCTERMS.W3CDTF/DCTERMS.available">2023-03-22</meta:user-defined>
    <meta:user-defined meta:name="DCTERMS.W3CDTF/OVERHEIDop.jaargang">2023</meta:user-defined>
    <meta:user-defined meta:name="OVERHEIDop.publicationIssue">124308</meta:user-defined>
    <meta:user-defined meta:name="OVERHEIDop.GmbID/DC.identifier">gmb-2023-124308</meta:user-defined>
    <meta:user-defined meta:name="OVERHEIDop.versieInformatie"/>
  </office:meta>
</office:document-meta>
</file>