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73 bomen, verwijderen struiken, het aanleggen van bouwwegen, het aanleggen van riool en leidingwerk t.b.v. woningbouw en het plaatsen van ondergrondse containers voor huishoudelijk afval: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</text:p>
            <text:p text:style-name="common-al">Omschrijving:  kappen 73 bomen, verwijderen struiken, het aanleggen van bouwwegen, het aanleggen van riool en leidingwerk t.b.v. woningbouw en het plaatsen van ondergrondse containers voor huishoudelijk afval</text:p>
            <text:p text:style-name="common-al">Dossiernummer:  20230005</text:p>
            <text:p text:style-name="common-al">Datum verzending: 20 maart 2023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3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kappen 73 bomen, verwijderen struiken, het aanleggen van bouwwegen, het aanleggen van riool en leidingwerk t.b.v. woningbouw en het plaatsen van ondergrondse containers voor huishoudelijk afval: Wijnbergen De Kwekerij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07</meta:user-defined>
    <meta:user-defined meta:name="OVERHEIDop.GmbID/DC.identifier">gmb-2023-124307</meta:user-defined>
    <meta:user-defined meta:name="OVERHEIDop.versieInformatie"/>
  </office:meta>
</office:document-meta>
</file>