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uitweg Dominicusstraat 3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Dominicusstraat 31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Dominicusstraat 31  , Wijchen, , 2023-03-17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43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uitweg Dominicusstraat 31, Wijch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05</meta:user-defined>
    <meta:user-defined meta:name="OVERHEIDop.GmbID/DC.identifier">gmb-2023-124305</meta:user-defined>
    <meta:user-defined meta:name="OVERHEIDop.versieInformatie"/>
  </office:meta>
</office:document-meta>
</file>