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stival Westerpop 2023 aan Molenhuispad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huispad 2614GE Delft | festival Westerpop 2023 | 05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30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714</meta:user-defined>
    <meta:user-defined meta:name="DCTERMS.abstract">Molenhuispad</meta:user-defined>
    <dc:language>nl</dc:language>
    <meta:user-defined meta:name="OVERHEIDop.locatietype/OVERHEIDop.gebiedsmarkering">Punt</meta:user-defined>
    <meta:user-defined meta:name="DC.title">Aanvraag vergunning voor festival Westerpop 2023 aan Molenhuispad 2614GE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304</meta:user-defined>
    <meta:user-defined meta:name="OVERHEIDop.GmbID/DC.identifier">gmb-2023-124304</meta:user-defined>
    <meta:user-defined meta:name="OVERHEIDop.versieInformatie"/>
  </office:meta>
</office:document-meta>
</file>