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Lodijck 1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abij Lodijck 1, 9611 TL, voor het realiseren van een mestbassin, 20 maart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430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0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0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nabij Lodijck 1 Sappemeer aanvraag omgevingsvergunn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302</meta:user-defined>
    <meta:user-defined meta:name="OVERHEIDop.GmbID/DC.identifier">gmb-2023-124302</meta:user-defined>
    <meta:user-defined meta:name="OVERHEIDop.versieInformatie"/>
  </office:meta>
</office:document-meta>
</file>