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vangen van een garagedeur door een glazen pui, Oude Dijk 6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vangen van een garagedeur door een glazen pui</text:p>
            <text:p text:style-name="common-al">Locatie: Oude Dijk 6 Nuenen</text:p>
            <text:p text:style-name="common-al">Ontvangen op: 17-03-2023</text:p>
            <text:p text:style-name="common-al">Zaaknummer: 08201609009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2430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30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30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609009</meta:user-defined>
    <meta:user-defined meta:name="DCTERMS.abstract">het vervangen van een garagedeur door een glazen pui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vervangen van een garagedeur door een glazen pui, Oude Dijk 6 Nuenen: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301</meta:user-defined>
    <meta:user-defined meta:name="OVERHEIDop.GmbID/DC.identifier">gmb-2023-124301</meta:user-defined>
    <meta:user-defined meta:name="OVERHEIDop.versieInformatie"/>
  </office:meta>
</office:document-meta>
</file>