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Debbeshoek 11, 7071XK Ulft</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het aanbrengen van een alarminstallatie op de locatie Debbeshoek 11, 7071XK Ulft. De aanvraag is geregistreerd onder zaaknummer Z2023-00319. De aanvraag betreft de volgende activiteiten:</text:p>
            <text:p text:style-name="common-al">aanbrengen alarminstall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429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9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9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bbeshoek 11, 7071XK Ulft</meta:user-defined>
    <dc:language>nl</dc:language>
    <meta:user-defined meta:name="OVERHEIDop.locatietype/OVERHEIDop.gebiedsmarkering">Punt</meta:user-defined>
    <meta:user-defined meta:name="DC.title">Kennisgeving ontvangst Aanvraag beschikking behandelen WABO, Debbeshoek 11, 7071XK Ulft</meta:user-defined>
    <meta:user-defined meta:name="DCTERMS.W3CDTF/DCTERMS.available">2023-03-22</meta:user-defined>
    <meta:user-defined meta:name="DCTERMS.W3CDTF/OVERHEIDop.jaargang">2023</meta:user-defined>
    <meta:user-defined meta:name="OVERHEIDop.publicationIssue">124297</meta:user-defined>
    <meta:user-defined meta:name="OVERHEIDop.GmbID/DC.identifier">gmb-2023-124297</meta:user-defined>
    <meta:user-defined meta:name="OVERHEIDop.versieInformatie"/>
  </office:meta>
</office:document-meta>
</file>