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op de woonboot aan de Nieuwe Plantage 121,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21, 2611XV Delft | het plaatsen van 8 zonnepanelen op de woonboot | 15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27</meta:user-defined>
    <meta:user-defined meta:name="DCTERMS.abstract">woonboot Nieuwe Plantage 121</meta:user-defined>
    <dc:language>nl</dc:language>
    <meta:user-defined meta:name="OVERHEIDop.locatietype/OVERHEIDop.gebiedsmarkering">Punt</meta:user-defined>
    <meta:user-defined meta:name="DC.title">Aanvraag vergunning voor het plaatsen van 8 zonnepanelen op de woonboot aan de Nieuwe Plantage 121, 2611XV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96</meta:user-defined>
    <meta:user-defined meta:name="OVERHEIDop.GmbID/DC.identifier">gmb-2023-124296</meta:user-defined>
    <meta:user-defined meta:name="OVERHEIDop.versieInformatie"/>
  </office:meta>
</office:document-meta>
</file>