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 verhogen, verduurzamen erker, voorgevel en gevelkozijnen Engelserf 18, 3843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0334 voor nok verhogen, verduurzamen erker, voorgevel en gevelkozijnen op locatie Engelserf 18, 3843B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2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serf 18, 3843BE Harderwijk</meta:user-defined>
    <dc:language>nl</dc:language>
    <meta:user-defined meta:name="OVERHEIDop.locatietype/OVERHEIDop.gebiedsmarkering">Punt</meta:user-defined>
    <meta:user-defined meta:name="DC.title">Verlening omgevingsvergunning, nok verhogen, verduurzamen erker, voorgevel en gevelkozijnen Engelserf 18, 3843BE Harderw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94</meta:user-defined>
    <meta:user-defined meta:name="OVERHEIDop.GmbID/DC.identifier">gmb-2023-124294</meta:user-defined>
    <meta:user-defined meta:name="OVERHEIDop.versieInformatie"/>
  </office:meta>
</office:document-meta>
</file>