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duinahof 3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7 maart 2023:</text:p>
            <text:p text:style-name="common-al">- <text:span text:style-name="nadrukvet">Liduinahof 35 in Boxtel</text:span>: het realiseren van kinderdagverblijf in gebouw S begane grond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429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9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9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UV2023010</meta:user-defined>
    <meta:user-defined meta:name="DCTERMS.abstract">Liduinahof 35 in Boxtel: het realiseren van kinderdagverblijf in gebouw S begane grond.</meta:user-defined>
    <dc:language>nl</dc:language>
    <meta:user-defined meta:name="OVERHEIDop.locatietype/OVERHEIDop.gebiedsmarkering">Adres</meta:user-defined>
    <meta:user-defined meta:name="DC.title">Aangevraagde omgevingsvergunning Liduinahof 35 in Boxt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293</meta:user-defined>
    <meta:user-defined meta:name="OVERHEIDop.GmbID/DC.identifier">gmb-2023-124293</meta:user-defined>
    <meta:user-defined meta:name="OVERHEIDop.versieInformatie"/>
  </office:meta>
</office:document-meta>
</file>