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ars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voor een klein evenement is verleend:</text:p>
            <text:p text:style-name="common-al"/>
            <text:p text:style-name="common-al">
            <text:span text:style-name="nadrukvet">Om</text:span>
            <text:span text:style-name="nadrukvet">men</text:span>
          </text:p>
            <text:p text:style-name="common-al">het organiseren van een open dag bij de Marshoeve, Schapendijk 5 in Arriën op 1 april 2023 van 10.00 uur tot 16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42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Marshoev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87</meta:user-defined>
    <meta:user-defined meta:name="OVERHEIDop.GmbID/DC.identifier">gmb-2023-124287</meta:user-defined>
    <meta:user-defined meta:name="OVERHEIDop.versieInformatie"/>
  </office:meta>
</office:document-meta>
</file>