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pping voor het realiseren van nog een extra woning aan De Wijer 11 5527E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optopping voor het realiseren van nog een extra woning aan De Wijer 11 5527EA Hapert. Het kenmerk van de gemeente voor deze zaak is 172828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42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876</meta:user-defined>
    <meta:user-defined meta:name="DCTERMS.abstract">Optopping voor het realiseren van nog een extra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optopping voor het realiseren van nog een extra woning aan De Wijer 11 5527EA Hapert</meta:user-defined>
    <meta:user-defined meta:name="DCTERMS.W3CDTF/DCTERMS.available">2023-03-22</meta:user-defined>
    <meta:user-defined meta:name="DCTERMS.W3CDTF/OVERHEIDop.jaargang">2023</meta:user-defined>
    <meta:user-defined meta:name="OVERHEIDop.publicationIssue">124283</meta:user-defined>
    <meta:user-defined meta:name="OVERHEIDop.GmbID/DC.identifier">gmb-2023-124283</meta:user-defined>
    <meta:user-defined meta:name="OVERHEIDop.versieInformatie"/>
  </office:meta>
</office:document-meta>
</file>