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9 bomen en een deel herplanten aan Buitenhofdreef 2625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hofdreef 2625XX Delft, het kappen van 9 bomen en een deel herplanten | 13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428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8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8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712</meta:user-defined>
    <meta:user-defined meta:name="DCTERMS.abstract">kap/herplant Buitenhofdreef</meta:user-defined>
    <dc:language>nl</dc:language>
    <meta:user-defined meta:name="OVERHEIDop.locatietype/OVERHEIDop.gebiedsmarkering">Punt</meta:user-defined>
    <meta:user-defined meta:name="DC.title">Aanvraag vergunning voor het kappen van 9 bomen en een deel herplanten aan Buitenhofdreef 2625XX Delf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4281</meta:user-defined>
    <meta:user-defined meta:name="OVERHEIDop.GmbID/DC.identifier">gmb-2023-124281</meta:user-defined>
    <meta:user-defined meta:name="OVERHEIDop.versieInformatie"/>
  </office:meta>
</office:document-meta>
</file>