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ug nabij Mercuriuspad 262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ercuriuspad 2624EV Delft| het realiseren van een brug | 13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0</meta:user-defined>
    <meta:user-defined meta:name="DCTERMS.abstract">Realisatie brug veld 10 Nieuw Delft</meta:user-defined>
    <dc:language>nl</dc:language>
    <meta:user-defined meta:name="OVERHEIDop.locatietype/OVERHEIDop.gebiedsmarkering">Punt</meta:user-defined>
    <meta:user-defined meta:name="DC.title">Aanvraag vergunning voor het realiseren van een brug nabij Mercuriuspad 2624EV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77</meta:user-defined>
    <meta:user-defined meta:name="OVERHEIDop.GmbID/DC.identifier">gmb-2023-124277</meta:user-defined>
    <meta:user-defined meta:name="OVERHEIDop.versieInformatie"/>
  </office:meta>
</office:document-meta>
</file>