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 Brug (Lieshoutseweg) te Sint-Oedenrode N337 N391 N400 N905</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op locatie Nijnselse Brug (Lieshoutseweg) te Sint-Oedenrode N337 N391 N400 N905. De aanvraag is geregistreerd onder zaaknummer OV-2023-0226. De aanvraag betreft het hydrologisch herstellen percel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2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jnselse Brug (Lieshoutseweg) te Sint-Oedenrode N337 N391 N400 N905</meta:user-defined>
    <meta:user-defined meta:name="DCTERMS.W3CDTF/DCTERMS.available">2023-03-22</meta:user-defined>
    <meta:user-defined meta:name="DCTERMS.W3CDTF/OVERHEIDop.jaargang">2023</meta:user-defined>
    <meta:user-defined meta:name="OVERHEIDop.publicationIssue">124276</meta:user-defined>
    <meta:user-defined meta:name="OVERHEIDop.GmbID/DC.identifier">gmb-2023-124276</meta:user-defined>
    <meta:user-defined meta:name="OVERHEIDop.versieInformatie"/>
  </office:meta>
</office:document-meta>
</file>