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24 woningen - kadastraal bekend gemeente Leek sectie E, percellnummer 488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aart 2023 een besluit genomen op de aanvraag met zaaknummer Z202300747 voor het bouwen van 24 woningen op locatie kadastraal bekend gemeente Leek sectie E, percellnummer 4889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27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7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7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bouwen van 24 woningen - kadastraal bekend gemeente Leek sectie E, percellnummer 4889 in Leek</meta:user-defined>
    <meta:user-defined meta:name="DCTERMS.W3CDTF/DCTERMS.available">2023-03-22</meta:user-defined>
    <meta:user-defined meta:name="DCTERMS.W3CDTF/OVERHEIDop.jaargang">2023</meta:user-defined>
    <meta:user-defined meta:name="OVERHEIDop.publicationIssue">124274</meta:user-defined>
    <meta:user-defined meta:name="OVERHEIDop.GmbID/DC.identifier">gmb-2023-124274</meta:user-defined>
    <meta:user-defined meta:name="OVERHEIDop.versieInformatie"/>
  </office:meta>
</office:document-meta>
</file>